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 Narrow" svg:font-family="'Arial Narrow'"/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">
      <style:paragraph-properties fo:text-align="start" style:justify-single-word="false"/>
    </style:style>
    <style:style style:name="P2" style:family="paragraph" style:parent-style-name="Standard" style:list-style-name="L3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 style:list-style-name="L3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size="8.85000038146973pt" fo:font-weight="normal" style:font-weight-asian="normal" style:font-weight-complex="normal"/>
    </style:style>
    <style:style style:name="T5" style:family="text">
      <style:text-properties fo:font-size="8.85000038146973pt" fo:font-weight="normal" style:font-weight-asian="normal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8.85000038146973pt" fo:font-weight="normal" style:font-weight-asian="normal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T15" style:family="text">
      <style:text-properties fo:language="ru" fo:country="RU" fo:font-weight="normal" style:font-weight-asian="normal" style:font-weight-complex="normal"/>
    </style:style>
    <style:style style:name="T16" style:family="text">
      <style:text-properties fo:language="ru" fo:country="RU" fo:font-weight="bold" style:font-weight-asian="bold" style:font-weight-complex="bold"/>
    </style:style>
    <style:style style:name="T17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8" style:family="text">
      <style:text-properties style:font-name="Times New Roman1" fo:font-weight="normal" style:font-weight-asian="normal" style:font-weight-complex="normal"/>
    </style:style>
    <style:style style:name="T19" style:family="text">
      <style:text-properties style:font-name="Times New Roman1" fo:font-size="14pt" fo:font-weight="normal" style:font-weight-asian="normal" style:font-weight-complex="normal"/>
    </style:style>
    <style:style style:name="T20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Что нужно купить для первоклассника:</text:p>
      <text:list xml:id="list4860072218017991429" text:style-name="L1">
        <text:list-item>
          <text:p text:style-name="P7"><text:span text:style-name="T1">Тетради в <text:s/>крупную клетку </text:span></text:p>
        </text:list-item>
      </text:list>
      <text:list xml:id="list660333429598342200" text:style-name="L2">
        <text:list-item>
          <text:p text:style-name="P8"><text:span text:style-name="T1">Тетради в обычную клетку <text:s/>- </text:span><text:span text:style-name="T17">все тетради однотонные без картинок</text:span></text:p>
        </text:list-item>
      </text:list>
      <text:list xml:id="list2704946184397945484" text:style-name="L3">
        <text:list-item>
          <text:p text:style-name="P9"><text:span text:style-name="T1">Тетради в косую линейку </text:span></text:p>
        </text:list-item>
        <text:list-item>
          <text:p text:style-name="P9"><text:span text:style-name="T1">Дневник (самый простой)</text:span></text:p>
        </text:list-item>
        <text:list-item>
          <text:p text:style-name="P9"><text:span text:style-name="T1">Папка для тетрадей</text:span></text:p>
        </text:list-item>
        <text:list-item>
          <text:p text:style-name="P9"><text:span text:style-name="T1">Обложки для тетрадей , плотные (обычного размера и для больших тетрадей)</text:span></text:p>
        </text:list-item>
        <text:list-item>
          <text:p text:style-name="P9"><text:span text:style-name="T1">Обложки для учебников (обычного размера + нестандарт.размера)</text:span></text:p>
        </text:list-item>
        <text:list-item>
          <text:p text:style-name="P9"><text:span text:style-name="T1">Закладки для книг ,рабочих тетрадей (</text:span><text:span text:style-name="T10">лучше взять тесьму шириной в 1 см и прикрепить к обложкам сзади )</text:span></text:p>
        </text:list-item>
        <text:list-item>
          <text:p text:style-name="P9"><text:span text:style-name="T1">Шариковые ручки: синие 0.5 мм (</text:span><text:span text:style-name="T2">НЕ</text:span><text:span text:style-name="T1"> гелевые,</text:span><text:span text:style-name="T2"> </text:span><text:span text:style-name="T12">НЕ</text:span><text:span text:style-name="T10"> автоматические</text:span><text:span text:style-name="T1"> </text:span><text:span text:style-name="T1"><text:s/>). С прорезиненной накладкой или рифленой поверхностью в месте прижатия пальцев.</text:span></text:p>
        </text:list-item>
        <text:list-item>
          <text:p text:style-name="P9"><text:span text:style-name="T1">Карандаш простой (ТМ или </text:span><text:span text:style-name="T14">HB</text:span><text:span text:style-name="T15">) — </text:span><text:span text:style-name="T16">БЕЗ</text:span><text:span text:style-name="T15"> ластика на конце.</text:span></text:p>
        </text:list-item>
        <text:list-item>
          <text:p text:style-name="P9"><text:span text:style-name="T1">Точилка для карандашей</text:span></text:p>
        </text:list-item>
        <text:list-item>
          <text:p text:style-name="P1"><text:span text:style-name="T21">Ластик (</text:span><text:span text:style-name="T7"> качественные - Koh-i-noor - со слоном или др.)</text:span><text:span text:style-name="T1"> </text:span></text:p>
        </text:list-item>
        <text:list-item>
          <text:p text:style-name="P9"><text:span text:style-name="T1">Фломастеры </text:span></text:p>
        </text:list-item>
        <text:list-item>
          <text:p text:style-name="P9"><text:span text:style-name="T1">Пенал трёхсекционный.</text:span></text:p>
        </text:list-item>
        <text:list-item>
          <text:p text:style-name="P9"><text:span text:style-name="T1">Счетные палочки </text:span></text:p>
        </text:list-item>
        <text:list-item>
          <text:p text:style-name="P9"><text:span text:style-name="T1">Линейка ( деревянная, 20 см)</text:span></text:p>
        </text:list-item>
        <text:list-item>
          <text:p text:style-name="P9"><text:span text:style-name="T1">Альбом для рисования (24</text:span><text:span text:style-name="T10"> листа)</text:span></text:p>
        </text:list-item>
        <text:list-item>
          <text:p text:style-name="P9"><text:span text:style-name="T1">Цветные карандаши (ТМ — 12 штук в наборе)</text:span></text:p>
        </text:list-item>
        <text:list-item>
          <text:p text:style-name="P9"><text:span text:style-name="T1">Акварельные краски</text:span></text:p>
        </text:list-item>
        <text:list-item>
          <text:p text:style-name="P9"><text:span text:style-name="T1">Кисти для красок – 1 набор (№ </text:span><text:span text:style-name="T3">2, 3, 5</text:span><text:span text:style-name="T1"> )</text:span></text:p>
        </text:list-item>
        <text:list-item>
          <text:p text:style-name="P9"><text:span text:style-name="T1">Стакан-непроливайка</text:span></text:p>
        </text:list-item>
        <text:list-item>
          <text:p text:style-name="P9"><text:span text:style-name="T1">Цветная бумага</text:span></text:p>
        </text:list-item>
        <text:list-item>
          <text:p text:style-name="P9"><text:span text:style-name="T1">Цветной и белый картон</text:span></text:p>
        </text:list-item>
        <text:list-item>
          <text:p text:style-name="P9"><text:span text:style-name="T1">Ножницы </text:span><text:span text:style-name="T10">с закруглёнными концами </text:span></text:p>
        </text:list-item>
        <text:list-item>
          <text:p text:style-name="P9"><text:span text:style-name="T1">Клей <text:s/>ПВА, клеящий карандаш</text:span></text:p>
        </text:list-item>
        <text:list-item>
          <text:p text:style-name="P2"><text:span text:style-name="T1">Кисть для клея</text:span><text:span text:style-name="T1"> </text:span></text:p>
        </text:list-item>
        <text:list-item>
          <text:p text:style-name="P9"><text:span text:style-name="T1">Пластилин (</text:span><text:span text:style-name="T18">10 цветов</text:span><text:span text:style-name="T1"> )</text:span></text:p>
        </text:list-item>
        <text:list-item>
          <text:p text:style-name="P9"><text:span text:style-name="T1">Доска для пластилина</text:span></text:p>
        </text:list-item>
        <text:list-item>
          <text:p text:style-name="P2"><text:span text:style-name="T1">Клеёнка на парту для уроков труда и рисования (90см*70см)</text:span><text:span text:style-name="T1"> </text:span></text:p>
        </text:list-item>
        <text:list-item>
          <text:p text:style-name="P2"><text:span text:style-name="T1">Фартук + нарукавники </text:span></text:p>
        </text:list-item>
        <text:list-item>
          <text:p text:style-name="P2"><text:span text:style-name="T1">Влажные салфетки</text:span></text:p>
        </text:list-item>
        <text:list-item>
          <text:p text:style-name="P2"><text:span text:style-name="T1">Пачка бумаги А-4 для ксерокса</text:span></text:p>
        </text:list-item>
        <text:list-item>
          <text:p text:style-name="P2"><text:span text:style-name="T1">Плотный мешок для сменной обуви (туфли или сандали тёмно-синего, чёрного цвета)</text:span></text:p>
          <text:p text:style-name="P2"><text:span text:style-name="T1"/></text:p>
          <text:p text:style-name="P3">ДЛЯ физической культуры:</text:p>
          <text:p text:style-name="P5"><text:span text:style-name="T1">- кроссовки</text:span></text:p>
          <text:p text:style-name="P5"><text:span text:style-name="T1">- спортивный костюм(в тёплый период - шорты спортивные)</text:span></text:p>
          <text:p text:style-name="P5"><text:span text:style-name="T1">- футболка однотонная (желательно цвет одинаковый у всех — белая или голубая)</text:span></text:p>
          <text:p text:style-name="P5"><text:span text:style-name="T1">- иметь бутылочку с водой</text:span></text:p>
          <text:p text:style-name="P5"><text:span text:style-name="T1">- в зимний период — лыжи + соответствующая одежда</text:span></text:p>
        </text:list-item>
      </text:list>
      <text:p text:style-name="P4"><text:span text:style-name="T1"/></text:p>
      <text:p text:style-name="P4"><text:span text:style-name="T1">У ребёнка ежедневно должны быть с собой расчёстка + бумажные платочки. Все вещи должны быть подписаны. </text:span></text:p>
      <text:list xml:id="list39416133" text:continue-numbering="true" text:style-name="L3">
        <text:list-header>
          <text:p text:style-name="P5"/>
          <text:p text:style-name="P9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 Narrow" svg:font-family="'Arial Narrow'"/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 Колычева</meta:initial-creator>
    <meta:creation-date>2016-06-05T17:37:00.70</meta:creation-date>
    <dc:date>2016-06-05T19:23:30.38</dc:date>
    <dc:creator>Светлана Колычева</dc:creator>
    <meta:editing-duration>PT44M58S</meta:editing-duration>
    <meta:editing-cycles>2</meta:editing-cycles>
    <meta:generator>OpenOffice/4.1.1$Win32 OpenOffice.org_project/411m6$Build-9775</meta:generator>
    <meta:printed-by>Светлана Колычева</meta:printed-by>
    <meta:print-date>2016-06-05T19:15:12.49</meta:print-date>
    <meta:document-statistic meta:table-count="0" meta:image-count="0" meta:object-count="0" meta:page-count="1" meta:paragraph-count="41" meta:word-count="293" meta:character-count="1659"/>
  </office:meta>
</office:document-meta>
</file>