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886cm" fo:margin-right="1.97cm" fo:margin-top="0cm" fo:margin-bottom="0cm" fo:text-align="center" style:justify-single-word="false" fo:text-indent="0.63cm" style:auto-text-indent="false"/>
    </style:style>
    <style:style style:name="P2" style:family="paragraph" style:parent-style-name="Text_20_body">
      <style:paragraph-properties fo:margin-left="0.385cm" fo:margin-right="0.469cm" fo:margin-top="0cm" fo:margin-bottom="0cm" fo:text-align="justify" style:justify-single-word="false" fo:text-indent="0.63cm" style:auto-text-indent="false"/>
      <style:text-properties fo:color="#333399"/>
    </style:style>
    <style:style style:name="P3" style:family="paragraph" style:parent-style-name="Text_20_body">
      <style:paragraph-properties fo:margin-left="0.385cm" fo:margin-right="0.469cm" fo:margin-top="0cm" fo:margin-bottom="0cm" fo:text-align="justify" style:justify-single-word="false" fo:text-indent="0.63cm" style:auto-text-indent="false"/>
    </style:style>
    <style:style style:name="P4" style:family="paragraph" style:parent-style-name="Horizontal_20_Line">
      <style:paragraph-properties fo:margin-left="1.886cm" fo:margin-right="1.97cm" fo:margin-top="0cm" fo:margin-bottom="0cm" fo:text-align="center" style:justify-single-word="false" fo:text-indent="0.72cm" style:auto-text-indent="false" style:border-line-width-bottom="0.002cm 0.035cm 0.002cm" fo:padding="0cm" fo:border-left="none" fo:border-right="none" fo:border-top="none" fo:border-bottom="0.039cm double #ff9900"/>
    </style:style>
    <style:style style:name="T1" style:family="text">
      <style:text-properties fo:color="#333399"/>
    </style:style>
    <style:style style:name="T2" style:family="text">
      <style:text-properties fo:color="#333399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hypercontext"/><text:span text:style-name="Strong_20_Emphasis"><text:span text:style-name="T2">Готовимся к школе. Часть 1. Правильное обучение чтению.</text:span></text:span></text:p>
      <text:p text:style-name="P4"/>
      <text:p text:style-name="P2">Многие родители детей 5-6 лет переживают, как подготовить ребенка к школе, ведь требования при поступлении в 1-й класс очень высокие. Надеемся, что вам помогут наши рекомендации по обучению детей чтению и письму.</text:p>
      <text:p text:style-name="P2">Подготовку к школе (по любому предмету) нужно начинать с особого психологического климата, особенно для детей, которые не ходят в детский сад. Посещающие детский сад дети постепенно привыкают к тому, что нужно какое-то время выполнять задания педагога, сидеть в классе. А вот «домашние» дети еще к этому не приучены.</text:p>
      <text:p text:style-name="P2">Помните, что ребенок познает мир в игре. Поэтому постарайтесь, чтобы ваш малыш с интересом начинал занятия. Чем больше игровых вариантов вы придумаете, тем больших успехов добьетесь.</text:p>
      <text:p text:style-name="P2">Как же научить ребенка читать, чтобы после нашего обучения не пришлось его переучивать?</text:p>
      <text:p text:style-name="P2">Часто дети приходят в школу, уже умея читать. Они выучили  буквы под наблюдением взрослых и начали читать. Однако нередко их учили читать побуквенно. Это значит, что вначале ребенок (вслух или про себя) называет все буквы в слове, а затем складывает их в слова. Нередко при таком чтении окружающие слышат: Мэ-а-мэ-а ( мама), Сэ-тэ-о-лэ ( стол) и др.</text:p>
      <text:p text:style-name="P2">Дело в том, что ребенка научили названию букв «а», «бэ», «вэ», а не их звуковому произношению. И о том, что читаем и пишем мы буквы, а слышим и произносим звуки, знают далеко не все родители. Как этого избежать?</text:p>
      <text:p text:style-name="P2">Купите ребенку яркую «Азбуку в картинках» или кубики с буквами. Просто называйте буквы, а он пусть повторяет за вами. При этом произносятся не названия букв («эм», «эс», «эн», «ка»), а звуки («м», «с», «н», «к»). Для начала достаточно выучить 8-10 букв, из которых можно составить самые простые слова: «ау», «он», «кот», «сок» и т.д. Чтобы ребенок запомнил буквы, подумайте вместе с ним, на что каждая буква похожа. Например, буква «ж» похожа на жука (нарисуйте жучка с ногами в форме буквы «ж»), буква «с» - на месяц, буква «д» - на домик, буква «о» - на колесо и т.д. Пусть ребенок сам  подбирает соответствия. Можно заучивать буквы, занимаясь звукоподражанием. Например: «Как рычит тигр?» -Р-р-р! «Как шуршат листья?» - Ш-ш-ш!</text:p>
      <text:p text:style-name="P2">Для заучивания букв хорошо подходит игра «Подбери соответствия»: вы показываете ребёнку картинки с изображением разных животных, птиц и картинки с предметами. При этом предлагаете каждому животному  подобрать предмет, начинающийся с той же буквы. Например, котику – клубок, белке – булку, медведю – мячик и т.д.  Для лучшего запоминания образа букв, их можно конструировать из пластилина, верёвочки, палочек, пуговиц. По мере изучения букв, надо учить детей читать слогами:  ма-мо-му-мы, ак-ок-ук-ык. Чтобы придать какую-то систему такому обучению, стоит приобрести «Кассу букв и слогов» или магнитную азбуку. Они-то и помогут ребёнку овладеть слоговым чтением. Составляйте слова для чтения. Старайтесь подбирать слова так, чтобы они были похожи по звучанию, отличались одной или несколькими буквами, ударением:</text:p>
      <text:p text:style-name="P3"><text:span text:style-name="T1">Лес – лесок – песок – сок – сон – сын – сыр – сыч, З</text:span><text:span text:style-name="Strong_20_Emphasis"><text:span text:style-name="T1">а</text:span></text:span><text:span text:style-name="T1">мок – зам</text:span><text:span text:style-name="Strong_20_Emphasis"><text:span text:style-name="T1">о</text:span></text:span><text:span text:style-name="T1">к, Б</text:span><text:span text:style-name="Strong_20_Emphasis"><text:span text:style-name="T1">е</text:span></text:span><text:span text:style-name="T1">лки – белк</text:span><text:span text:style-name="Strong_20_Emphasis"><text:span text:style-name="T1">и</text:span></text:span><text:span text:style-name="T1">, Ир</text:span><text:span text:style-name="Strong_20_Emphasis"><text:span text:style-name="T1">и</text:span></text:span><text:span text:style-name="T1">с – </text:span><text:span text:style-name="Strong_20_Emphasis"><text:span text:style-name="T1">и</text:span></text:span><text:span text:style-name="T1">рис.</text:span></text:p>
      <text:p text:style-name="P2">После того как дети научатся читать слоги и слова, можно переходить к чтению предложений и небольших текстов. При чтении необходимо соблюдать некоторые правила:</text:p>
      <text:p text:style-name="P2">- следите, чтобы слоги в словах читались плавно;</text:p>
      <text:p text:style-name="P2">- не допускайте придумывания окончаний слов ребёнком при чтении;</text:p>
      <text:p text:style-name="P2">- шрифт для чтения слов должен быть крупным;</text:p>
      <text:p text:style-name="P2">- предложения и слова – достаточно простыми по структуре;</text:p>
      <text:p text:style-name="P2">- сюжет увлекательным;</text:p>
      <text:p text:style-name="P2">- проверять, понимает ли ребёнок то, что прочитал;</text:p>
      <text:p text:style-name="P2">- учите ребёнка соблюдать паузы между предложениями;</text:p>
      <text:p text:style-name="P2">- постепенно переходите к выразительному чтению текстов (если ребёнок читает уже достаточно быстро).</text:p>
      <text:p text:style-name="P2">Пусть в вашем доме всегда будут красивые, красочные детские книги. Рассматривайте их с ребёнком, при чтении постарайтесь остановиться на самом интересном месте. Тогда ваш читатель наверняка захочет узнать продолжение.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0T17:13:41.93</meta:creation-date>
    <meta:document-statistic meta:table-count="0" meta:image-count="0" meta:object-count="0" meta:page-count="1" meta:paragraph-count="21" meta:word-count="592" meta:character-count="3860"/>
    <dc:date>2012-05-20T17:14:15.34</dc:date>
    <meta:editing-duration>PT40S</meta:editing-duration>
    <meta:editing-cycles>1</meta:editing-cycles>
    <meta:generator>OpenOffice.org/3.3$Win32 OpenOffice.org_project/330m20$Build-9567</meta:generator>
  </office:meta>
</office:document-meta>
</file>