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6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Уважаемые родители!</text:p>
      <text:p text:style-name="P1"/>
      <text:p text:style-name="P2">В соответствии с Уставом МБОУ «ЦО № 15», Вам необходимо к началу 2016-2017 уч. года обеспечить школьной формой Вашего ребёнка:</text:p>
      <text:p text:style-name="P2"/>
      <text:list xml:id="list3663576599033907693" text:style-name="L1">
        <text:list-item>
          <text:p text:style-name="P4">жилет (или джемпер) <text:span text:style-name="T2">тёмно-синего цвета без окантовки</text:span>;</text:p>
        </text:list-item>
      </text:list>
      <text:list xml:id="list5466314216187030467" text:style-name="L2">
        <text:list-item>
          <text:p text:style-name="P6"><text:span text:style-name="T1">однотонные</text:span> <text:span text:style-name="T3">сорочки, блузки, водолазки (белого, голубого, светло-серого, светло-сиреневого цвета);</text:span></text:p>
        </text:list-item>
        <text:list-item>
          <text:p text:style-name="P10"><text:span text:style-name="T2">юбки, брюки</text:span> (чёрного, тёмно-синего, тёмно-серого цвета, однотонные, без полоски и клетки);</text:p>
        </text:list-item>
        <text:list-item>
          <text:p text:style-name="P10"><text:span text:style-name="T2">туфли, сандали</text:span> чёрного, синего цвета;</text:p>
        </text:list-item>
        <text:list-item>
          <text:p text:style-name="P10">для девочек <text:span text:style-name="T2">колготки</text:span> однотонные без ярких полосок и иного узора (синего, телесного, белого, серого, чёрного цветов)</text:p>
          <text:p text:style-name="P10"/>
        </text:list-item>
      </text:list>
      <text:p text:style-name="P9">Вы можете приобрести форму по своему усмотрению, товары более высокого качества возможно купить в магазинах по адресам:</text:p>
      <text:p text:style-name="P9"/>
      <text:list xml:id="list9071703804633171950" text:style-name="L3">
        <text:list-item>
          <text:p text:style-name="P11">ул. бр. Жабровых, д.6 (от Тульской фабрики);</text:p>
        </text:list-item>
        <text:list-item>
          <text:p text:style-name="P11">пр-т Ленина, д.21;</text:p>
        </text:list-item>
        <text:list-item>
          <text:p text:style-name="P11">пр-т Ленина, д. 108, оф.108 (бэбиопт);</text:p>
        </text:list-item>
        <text:list-item>
          <text:p text:style-name="P11">пр-т Ленина, д. 85-а, ТЦ «ЛикёркаЛофт», 1 этаж.</text:p>
        </text:list-item>
      </text:list>
      <text:p text:style-name="P16">Администрация МБОУ «ЦО № 15».</text:p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Колычева</meta:initial-creator>
    <meta:creation-date>2016-06-05T14:36:52.98</meta:creation-date>
    <meta:printed-by>Светлана Колычева</meta:printed-by>
    <meta:print-date>2016-06-05T16:52:28.69</meta:print-date>
    <dc:date>2016-06-27T22:30:27.34</dc:date>
    <dc:creator>Светлана Колычева</dc:creator>
    <meta:editing-duration>PT2M20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3" meta:word-count="125" meta:character-count="841"/>
  </office:meta>
</office:document-meta>
</file>